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48.8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48.89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48.89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8.89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48.89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48.89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48.89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.423cm" fo:margin-bottom="0.212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margin-top="0.423cm" fo:margin-bottom="0.212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1">
      <style:paragraph-properties fo:margin-top="0cm" fo:margin-bottom="0cm" fo:line-height="150%">
        <style:tab-stops>
          <style:tab-stop style:position="48.8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 style:list-style-name="L1">
      <style:paragraph-properties fo:margin-top="0cm" fo:margin-bottom="0cm" fo:line-height="150%">
        <style:tab-stops>
          <style:tab-stop style:position="48.89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48.89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19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List_20_Paragraph" style:list-style-name="L1">
      <style:paragraph-properties fo:margin-top="0cm" fo:margin-bottom="0cm" fo:line-height="150%" fo:text-align="justify" style:justify-single-word="false">
        <style:tab-stops>
          <style:tab-stop style:position="48.8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22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List_20_Paragraph" style:list-style-name="L1">
      <style:paragraph-properties fo:margin-top="0cm" fo:margin-bottom="0cm" fo:line-height="150%" fo:text-align="justify" style:justify-single-word="false">
        <style:tab-stops>
          <style:tab-stop style:position="48.89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List_20_Paragraph" style:list-style-name="WWNum6">
      <style:paragraph-properties fo:margin-top="0cm" fo:margin-bottom="0cm" fo:line-height="150%">
        <style:tab-stops>
          <style:tab-stop style:position="48.89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29" style:family="paragraph" style:parent-style-name="List_20_Paragraph" style:list-style-name="WWNum8">
      <style:paragraph-properties fo:margin-top="0cm" fo:margin-bottom="0cm" fo:line-height="100%">
        <style:tab-stops>
          <style:tab-stop style:position="48.89cm"/>
        </style:tab-stops>
      </style:paragraph-properties>
      <style:text-properties fo:color="#000000" style:font-name="Times New Roman" fo:font-size="13pt" style:font-size-asian="13pt" style:font-name-complex="Times New Roman1" style:font-size-complex="13pt"/>
    </style:style>
    <style:style style:name="P30" style:family="paragraph" style:parent-style-name="List_20_Paragraph">
      <style:paragraph-properties fo:margin-top="0cm" fo:margin-bottom="0cm" fo:line-height="150%" fo:text-align="justify" style:justify-single-word="false"/>
      <style:text-properties fo:color="#000000" fo:font-size="13pt" style:font-size-asian="13pt" style:font-name-complex="Times New Roman1" style:font-size-complex="13pt"/>
    </style:style>
    <style:style style:name="P31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32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48.8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List_20_Paragraph" style:list-style-name="WWNum7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48.89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T1" style:family="text">
      <style:text-properties style:font-name-asian="Times New Roman1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language="sk" fo:country="SK" style:font-name-asian="Times New Roman1" style:font-size-asian="12pt" style:language-asian="ar" style:country-asian="SA" style:font-size-complex="12pt" style:language-complex="ar" style:country-complex="S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fo:language="sk" fo:country="SK" style:font-name-asian="Times New Roman1" style:font-size-asian="12pt" style:language-asian="ar" style:country-asian="SA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 ý p i s</text:p>
      <text:p text:style-name="P14"><text:s text:c="6"/>U Z N E S E N I A <text:s/>č. II/ 2019</text:p>
      <text:p text:style-name="P13"><text:s text:c="8"/>zo zasadnutia obecného zastupiteľstva,<text:line-break/> <text:s text:c="5"/>konaného dňa 26.04.2019 v budove Obecného úradu</text:p>
      <text:p text:style-name="P13"><text:s/>vo Veľkých Lovciach</text:p>
      <text:p text:style-name="P3">Obecné zastupiteľstvo obce Veľké Lovce:</text:p>
      <text:p text:style-name="P1"/>
      <text:p text:style-name="P4"><text:s/>A <text:s text:c="3"/>s c h v a ľ u j e</text:p>
      <text:p text:style-name="P5"/>
      <text:list xml:id="list3477655269859020837" text:style-name="L2">
        <text:list-item>
          <text:p text:style-name="P31"><text:span text:style-name="T6">Zmenu štatútu obce nasledovne : schvaľuje nové znenie textu <text:s/>v štatúte</text:span></text:p>
          <text:p text:style-name="P31"><text:span text:style-name="T6">obce § 18 bod č. 6 Hlavný kontrolór prešetruje vybavenie sťažností zmysle </text:span></text:p>
          <text:p text:style-name="P31"><text:span text:style-name="T6">zásad o vybavovaní <text:s/></text:span><text:span text:style-name="T6">sťažností <text:s text:c="2"/>č. 2/2012.</text:span></text:p>
        </text:list-item>
      </text:list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/></text:p>
      <text:p text:style-name="P30"><text:span text:style-name="T4"><text:s text:c="62"/>--------------------------------------------</text:span></text:p>
      <text:p text:style-name="P7"><text:s text:c="47"/>Ing. Libor Kráľ, starosta obce v. r.</text:p>
      <text:p text:style-name="P7"/>
      <text:p text:style-name="P7"/>
      <text:p text:style-name="P7"/>
      <text:p text:style-name="P7"/>
      <text:p text:style-name="P7"><text:s/>Zverejnené na úradnej tabuli dňa 6.3.2019 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2pt" style:font-size-asian="12pt" style:font-name-complex="Times New Roman1" style:font-size-complex="12pt"/>
    </style:style>
    <style:style style:name="ListLabel_20_2" style:display-name="ListLabel 2" style:family="text">
      <style:text-properties fo:color="#00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002cm" fo:margin-left="2.499cm" fo:margin-right="2.499cm" style:writing-mode="lr-tb" style:layout-grid-color="#c0c0c0" style:layout-grid-lines="256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</meta:initial-creator>
    <meta:editing-cycles>26</meta:editing-cycles>
    <meta:creation-date>2018-12-06T15:11:00</meta:creation-date>
    <dc:date>2019-07-24T11:56:18.67</dc:date>
    <meta:editing-duration>PT11H41M20S</meta:editing-duration>
    <meta:generator>OpenOffice/4.0.1$Win32 OpenOffice.org_project/401m5$Build-9714</meta:generator>
    <meta:print-date>2019-03-06T08:23:33.75</meta:print-date>
    <meta:document-statistic meta:table-count="0" meta:image-count="0" meta:object-count="0" meta:page-count="1" meta:paragraph-count="12" meta:word-count="90" meta:character-count="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