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ie o začatí konania na výrub drevín</text:p>
      <text:p text:style-name="P3"/>
      <text:p text:style-name="P1">Dňa 19.3.2019 podal žiadateľ: František Záhumenský, Janka Kráľa 15, Nové Zámky, žiadosť o výrub drevín</text:p>
      <text:p text:style-name="P1">na parcele číslo: 2031/6</text:p>
      <text:p text:style-name="P1">dreviny: 1 ks smrek </text:p>
      <text:p text:style-name="P1">dôvod na výrub: strom rastie v tesnej blízkosti rodinného domu a poškodzuje statiku domu<text:span text:style-name="T2">.</text:span></text:p>
      <text:p text:style-name="Standard"><text:span text:style-name="T1">Písomné alebo elektronické potvrdenie záujmu byť účastníkom konania je potrebné doručiť do 7 dní od zverejnenia písomne alebo elektronicky na adresu: </text:span><text:a xlink:type="simple" xlink:href="mailto:obecnyurad@velkelovce"><text:span text:style-name="T1">obecnyurad@velkelovce</text:span></text:a><text:span text:style-name="T1">. sk</text:span></text:p>
      <text:p text:style-name="P1"/>
      <text:p text:style-name="P1">Zverejnené dňa 19.3.2019</text:p>
      <text:p text:style-name="P1"/>
      <text:p text:style-name="P2"><text:tab/>Ing. Libor Kráľ</text:p>
      <text:p text:style-name="P2"><text:tab/>starosta obce</text:p>
      <text:p text:style-name="P2"/>
      <text:p text:style-name="P2"/>
      <text:p text:style-name="P2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5:11:14.82</meta:creation-date>
    <meta:print-date>2019-03-19T11:07:59.65</meta:print-date>
    <dc:date>2019-03-19T11:08:46.29</dc:date>
    <meta:editing-duration>PT2H29M43S</meta:editing-duration>
    <meta:editing-cycles>30</meta:editing-cycles>
    <meta:generator>OpenOffice/4.0.1$Win32 OpenOffice.org_project/401m5$Build-9714</meta:generator>
    <meta:document-statistic meta:table-count="0" meta:image-count="0" meta:object-count="0" meta:page-count="1" meta:paragraph-count="9" meta:word-count="75" meta:character-count="506"/>
  </office:meta>
</office:document-meta>
</file>